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18</text:p>
          </table:table-cell>
          <table:table-cell table:number-columns-repeated="4" table:style-name="ce10"/>
          <table:table-cell office:value-type="string" table:style-name="ce12">
            <text:p>27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4" table:style-name="ce16">
            <text:p>8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3" table:style-name="ce17">
            <text:p>2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03:230</text:p>
          </table:table-cell>
          <table:covered-table-cell/>
          <table:table-cell office:value-type="float" office:value="1604931.5" table:style-name="ce20">
            <text:p>1604931,5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500007:184</text:p>
          </table:table-cell>
          <table:covered-table-cell/>
          <table:table-cell office:value-type="float" office:value="733.95" table:style-name="ce20">
            <text:p>733,95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000000:6461</text:p>
          </table:table-cell>
          <table:covered-table-cell/>
          <table:table-cell office:value-type="float" office:value="3963.33" table:style-name="ce20">
            <text:p>3963,33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000000:6462</text:p>
          </table:table-cell>
          <table:covered-table-cell/>
          <table:table-cell office:value-type="float" office:value="1614.69" table:style-name="ce20">
            <text:p>1614,69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51:110</text:p>
          </table:table-cell>
          <table:covered-table-cell/>
          <table:table-cell office:value-type="float" office:value="2184023.88" table:style-name="ce20">
            <text:p>2184023,88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300006:224</text:p>
          </table:table-cell>
          <table:covered-table-cell/>
          <table:table-cell office:value-type="float" office:value="587.16" table:style-name="ce20">
            <text:p>587,16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500004:304</text:p>
          </table:table-cell>
          <table:covered-table-cell/>
          <table:table-cell office:value-type="float" office:value="1761.48" table:style-name="ce20">
            <text:p>1761,48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500014:269</text:p>
          </table:table-cell>
          <table:covered-table-cell/>
          <table:table-cell office:value-type="float" office:value="1467.9" table:style-name="ce20">
            <text:p>1467,9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600010:184</text:p>
          </table:table-cell>
          <table:covered-table-cell/>
          <table:table-cell office:value-type="float" office:value="1761.48" table:style-name="ce20">
            <text:p>1761,48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4300002:373</text:p>
          </table:table-cell>
          <table:covered-table-cell/>
          <table:table-cell office:value-type="float" office:value="587.16" table:style-name="ce20">
            <text:p>587,16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100008:1769</text:p>
          </table:table-cell>
          <table:covered-table-cell/>
          <table:table-cell office:value-type="float" office:value="885166.97" table:style-name="ce20">
            <text:p>885166,97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106004:350</text:p>
          </table:table-cell>
          <table:covered-table-cell/>
          <table:table-cell office:value-type="float" office:value="1100.95" table:style-name="ce20">
            <text:p>1100,95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100007:250</text:p>
          </table:table-cell>
          <table:covered-table-cell/>
          <table:table-cell office:value-type="float" office:value="38661.550000000003" table:style-name="ce20">
            <text:p>38661,55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0100004:704</text:p>
          </table:table-cell>
          <table:covered-table-cell/>
          <table:table-cell office:value-type="float" office:value="170706.72" table:style-name="ce20">
            <text:p>170706,72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1501:2081</text:p>
          </table:table-cell>
          <table:covered-table-cell/>
          <table:table-cell office:value-type="float" office:value="127078.59" table:style-name="ce20">
            <text:p>127078,59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3210:127</text:p>
          </table:table-cell>
          <table:covered-table-cell/>
          <table:table-cell office:value-type="float" office:value="2222221.46" table:style-name="ce20">
            <text:p>2222221,46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4801:3855</text:p>
          </table:table-cell>
          <table:covered-table-cell/>
          <table:table-cell office:value-type="float" office:value="2351695.92" table:style-name="ce20">
            <text:p>2351695,92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7115:1793</text:p>
          </table:table-cell>
          <table:covered-table-cell/>
          <table:table-cell office:value-type="float" office:value="152080.48000000001" table:style-name="ce20">
            <text:p>152080,48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2009:1689</text:p>
          </table:table-cell>
          <table:covered-table-cell/>
          <table:table-cell office:value-type="float" office:value="2366803.9700000002" table:style-name="ce20">
            <text:p>2366803,97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1301008:1940</text:p>
          </table:table-cell>
          <table:covered-table-cell/>
          <table:table-cell office:value-type="float" office:value="227669.3" table:style-name="ce20">
            <text:p>227669,3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7:0800012:369</text:p>
          </table:table-cell>
          <table:covered-table-cell/>
          <table:table-cell office:value-type="float" office:value="670513.54" table:style-name="ce20">
            <text:p>670513,54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7:0800015:147</text:p>
          </table:table-cell>
          <table:covered-table-cell/>
          <table:table-cell office:value-type="float" office:value="49426.23" table:style-name="ce20">
            <text:p>49426,23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8:4100004:509</text:p>
          </table:table-cell>
          <table:covered-table-cell/>
          <table:table-cell office:value-type="float" office:value="6587.5" table:style-name="ce20">
            <text:p>6587,5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0:0100036:245</text:p>
          </table:table-cell>
          <table:covered-table-cell/>
          <table:table-cell office:value-type="float" office:value="20064.73" table:style-name="ce20">
            <text:p>20064,73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0:0100036:246</text:p>
          </table:table-cell>
          <table:covered-table-cell/>
          <table:table-cell office:value-type="float" office:value="1145754.9099999999" table:style-name="ce20">
            <text:p>1145754,91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0:0100036:247</text:p>
          </table:table-cell>
          <table:covered-table-cell/>
          <table:table-cell office:value-type="float" office:value="179721.81" table:style-name="ce20">
            <text:p>179721,81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0:0100053:171</text:p>
          </table:table-cell>
          <table:covered-table-cell/>
          <table:table-cell office:value-type="float" office:value="918161.9" table:style-name="ce20">
            <text:p>918161,9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4:0400018:565</text:p>
          </table:table-cell>
          <table:covered-table-cell/>
          <table:table-cell office:value-type="float" office:value="1403430.9" table:style-name="ce20">
            <text:p>1403430,9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0000000:3369</text:p>
          </table:table-cell>
          <table:covered-table-cell/>
          <table:table-cell office:value-type="float" office:value="5067043.0599999996" table:style-name="ce20">
            <text:p>5067043,06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0600007:148</text:p>
          </table:table-cell>
          <table:covered-table-cell/>
          <table:table-cell office:value-type="float" office:value="860082.04" table:style-name="ce20">
            <text:p>860082,04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1000003:328</text:p>
          </table:table-cell>
          <table:covered-table-cell/>
          <table:table-cell office:value-type="float" office:value="2383901.16" table:style-name="ce20">
            <text:p>2383901,16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700002:352</text:p>
          </table:table-cell>
          <table:covered-table-cell/>
          <table:table-cell office:value-type="float" office:value="1468338.16" table:style-name="ce20">
            <text:p>1468338,16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16:6578</text:p>
          </table:table-cell>
          <table:covered-table-cell/>
          <table:table-cell office:value-type="float" office:value="202557.18" table:style-name="ce20">
            <text:p>202557,18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57000:270</text:p>
          </table:table-cell>
          <table:covered-table-cell/>
          <table:table-cell office:value-type="float" office:value="48084.32" table:style-name="ce20">
            <text:p>48084,32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7:0010205:344</text:p>
          </table:table-cell>
          <table:covered-table-cell/>
          <table:table-cell office:value-type="float" office:value="283959.03999999998" table:style-name="ce20">
            <text:p>283959,04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7:0012209:439</text:p>
          </table:table-cell>
          <table:covered-table-cell/>
          <table:table-cell office:value-type="float" office:value="1209561.55" table:style-name="ce20">
            <text:p>1209561,55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7:0012901:228</text:p>
          </table:table-cell>
          <table:covered-table-cell/>
          <table:table-cell office:value-type="float" office:value="428995.71" table:style-name="ce20">
            <text:p>428995,71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7:0012901:229</text:p>
          </table:table-cell>
          <table:covered-table-cell/>
          <table:table-cell office:value-type="float" office:value="330801.57" table:style-name="ce20">
            <text:p>330801,57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7:0360002:465</text:p>
          </table:table-cell>
          <table:covered-table-cell/>
          <table:table-cell office:value-type="float" office:value="231383.07" table:style-name="ce20">
            <text:p>231383,07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0104003:45</text:p>
          </table:table-cell>
          <table:covered-table-cell/>
          <table:table-cell office:value-type="float" office:value="1213205.68" table:style-name="ce20">
            <text:p>1213205,68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0106022:46</text:p>
          </table:table-cell>
          <table:covered-table-cell/>
          <table:table-cell office:value-type="float" office:value="947819.29" table:style-name="ce20">
            <text:p>947819,29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0108003:678</text:p>
          </table:table-cell>
          <table:covered-table-cell/>
          <table:table-cell office:value-type="float" office:value="463708.36" table:style-name="ce20">
            <text:p>463708,36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0108003:679</text:p>
          </table:table-cell>
          <table:covered-table-cell/>
          <table:table-cell office:value-type="float" office:value="5928842.6500000004" table:style-name="ce20">
            <text:p>5928842,65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0108012:229</text:p>
          </table:table-cell>
          <table:covered-table-cell/>
          <table:table-cell office:value-type="float" office:value="2055.08" table:style-name="ce20">
            <text:p>2055,08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0200033:144</text:p>
          </table:table-cell>
          <table:covered-table-cell/>
          <table:table-cell office:value-type="float" office:value="3048103.09" table:style-name="ce20">
            <text:p>3048103,09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6200009:323</text:p>
          </table:table-cell>
          <table:covered-table-cell/>
          <table:table-cell office:value-type="float" office:value="1761.52" table:style-name="ce20">
            <text:p>1761,52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6600014:1095</text:p>
          </table:table-cell>
          <table:covered-table-cell/>
          <table:table-cell office:value-type="float" office:value="995068.61" table:style-name="ce20">
            <text:p>995068,61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8400017:181</text:p>
          </table:table-cell>
          <table:covered-table-cell/>
          <table:table-cell office:value-type="float" office:value="203417.60000000001" table:style-name="ce20">
            <text:p>203417,6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1:0100028:490</text:p>
          </table:table-cell>
          <table:covered-table-cell/>
          <table:table-cell office:value-type="float" office:value="2587459.88" table:style-name="ce20">
            <text:p>2587459,88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1:0100042:1668</text:p>
          </table:table-cell>
          <table:covered-table-cell/>
          <table:table-cell office:value-type="float" office:value="80350.91" table:style-name="ce20">
            <text:p>80350,91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2:3700011:229</text:p>
          </table:table-cell>
          <table:covered-table-cell/>
          <table:table-cell office:value-type="float" office:value="736106.76" table:style-name="ce20">
            <text:p>736106,76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3:0002302:985</text:p>
          </table:table-cell>
          <table:covered-table-cell/>
          <table:table-cell office:value-type="float" office:value="432864.08" table:style-name="ce20">
            <text:p>432864,08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3:0002603:3947</text:p>
          </table:table-cell>
          <table:covered-table-cell/>
          <table:table-cell office:value-type="float" office:value="84151.2" table:style-name="ce20">
            <text:p>84151,2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3:0002603:3948</text:p>
          </table:table-cell>
          <table:covered-table-cell/>
          <table:table-cell office:value-type="float" office:value="180924.73" table:style-name="ce20">
            <text:p>180924,73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000000:55760</text:p>
          </table:table-cell>
          <table:covered-table-cell/>
          <table:table-cell office:value-type="float" office:value="3956.26" table:style-name="ce20">
            <text:p>3956,26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000000:55761</text:p>
          </table:table-cell>
          <table:covered-table-cell/>
          <table:table-cell office:value-type="float" office:value="113924.47" table:style-name="ce20">
            <text:p>113924,47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000000:55762</text:p>
          </table:table-cell>
          <table:covered-table-cell/>
          <table:table-cell office:value-type="float" office:value="32423.38" table:style-name="ce20">
            <text:p>32423,38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000000:55763</text:p>
          </table:table-cell>
          <table:covered-table-cell/>
          <table:table-cell office:value-type="float" office:value="16203.2" table:style-name="ce20">
            <text:p>16203,2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000000:55764</text:p>
          </table:table-cell>
          <table:covered-table-cell/>
          <table:table-cell office:value-type="float" office:value="28390.27" table:style-name="ce20">
            <text:p>28390,27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000000:55765</text:p>
          </table:table-cell>
          <table:covered-table-cell/>
          <table:table-cell office:value-type="float" office:value="24732.51" table:style-name="ce20">
            <text:p>24732,51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000000:55766</text:p>
          </table:table-cell>
          <table:covered-table-cell/>
          <table:table-cell office:value-type="float" office:value="59517.120000000003" table:style-name="ce20">
            <text:p>59517,12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000000:55767</text:p>
          </table:table-cell>
          <table:covered-table-cell/>
          <table:table-cell office:value-type="float" office:value="29022.57" table:style-name="ce20">
            <text:p>29022,57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000000:55768</text:p>
          </table:table-cell>
          <table:covered-table-cell/>
          <table:table-cell office:value-type="float" office:value="33848.879999999997" table:style-name="ce20">
            <text:p>33848,88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5004:7974</text:p>
          </table:table-cell>
          <table:covered-table-cell/>
          <table:table-cell office:value-type="float" office:value="15619.52" table:style-name="ce20">
            <text:p>15619,52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6026:352</text:p>
          </table:table-cell>
          <table:covered-table-cell/>
          <table:table-cell office:value-type="float" office:value="2003547.57" table:style-name="ce20">
            <text:p>2003547,57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6026:353</text:p>
          </table:table-cell>
          <table:covered-table-cell/>
          <table:table-cell office:value-type="float" office:value="2526212.16" table:style-name="ce20">
            <text:p>2526212,16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16003:2383</text:p>
          </table:table-cell>
          <table:covered-table-cell/>
          <table:table-cell office:value-type="float" office:value="10977.73" table:style-name="ce20">
            <text:p>10977,73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18001:2143</text:p>
          </table:table-cell>
          <table:covered-table-cell/>
          <table:table-cell office:value-type="float" office:value="4169887.94" table:style-name="ce20">
            <text:p>4169887,94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3017:11288</text:p>
          </table:table-cell>
          <table:covered-table-cell/>
          <table:table-cell office:value-type="float" office:value="52952.55" table:style-name="ce20">
            <text:p>52952,55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8079:21938</text:p>
          </table:table-cell>
          <table:covered-table-cell/>
          <table:table-cell office:value-type="float" office:value="31742541.370000001" table:style-name="ce20">
            <text:p>31742541,37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8079:21939</text:p>
          </table:table-cell>
          <table:covered-table-cell/>
          <table:table-cell office:value-type="float" office:value="34889748.479999997" table:style-name="ce20">
            <text:p>34889748,48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9014:161</text:p>
          </table:table-cell>
          <table:covered-table-cell/>
          <table:table-cell office:value-type="float" office:value="150773.87" table:style-name="ce20">
            <text:p>150773,87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9014:163</text:p>
          </table:table-cell>
          <table:covered-table-cell/>
          <table:table-cell office:value-type="float" office:value="8931530.6400000006" table:style-name="ce20">
            <text:p>8931530,64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11002:13526</text:p>
          </table:table-cell>
          <table:covered-table-cell/>
          <table:table-cell office:value-type="float" office:value="298156.31" table:style-name="ce20">
            <text:p>298156,31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304013:8279</text:p>
          </table:table-cell>
          <table:covered-table-cell/>
          <table:table-cell office:value-type="float" office:value="163192.94" table:style-name="ce20">
            <text:p>163192,94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04013:8280</text:p>
          </table:table-cell>
          <table:covered-table-cell/>
          <table:table-cell office:value-type="float" office:value="352849.6" table:style-name="ce20">
            <text:p>352849,6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45001:397</text:p>
          </table:table-cell>
          <table:covered-table-cell/>
          <table:table-cell office:value-type="float" office:value="923644.44" table:style-name="ce20">
            <text:p>923644,44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505056:1089</text:p>
          </table:table-cell>
          <table:covered-table-cell/>
          <table:table-cell office:value-type="float" office:value="4360943.09" table:style-name="ce20">
            <text:p>4360943,09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507011:1639</text:p>
          </table:table-cell>
          <table:covered-table-cell/>
          <table:table-cell office:value-type="float" office:value="100792.56" table:style-name="ce20">
            <text:p>100792,56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508001:36337</text:p>
          </table:table-cell>
          <table:covered-table-cell/>
          <table:table-cell office:value-type="float" office:value="159645.75" table:style-name="ce20">
            <text:p>159645,75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508001:36338</text:p>
          </table:table-cell>
          <table:covered-table-cell/>
          <table:table-cell office:value-type="float" office:value="174277.57" table:style-name="ce20">
            <text:p>174277,57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537004:277</text:p>
          </table:table-cell>
          <table:covered-table-cell/>
          <table:table-cell office:value-type="float" office:value="840820" table:style-name="ce20">
            <text:p>840820,0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540004:373</text:p>
          </table:table-cell>
          <table:covered-table-cell/>
          <table:table-cell office:value-type="float" office:value="2212365.92" table:style-name="ce20">
            <text:p>2212365,92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09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21">
            <text:p>84</text:p>
          </table:table-cell>
          <table:table-cell office:value-type="string" table:number-columns-spanned="2" table:number-rows-spanned="1" table:style-name="ce2">
            <text:p>36:34:0607024:57</text:p>
          </table:table-cell>
          <table:covered-table-cell/>
          <table:table-cell office:value-type="float" office:value="2455898.2999999998" table:style-name="ce22">
            <text:p>2455898,30</text:p>
          </table:table-cell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2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32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22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50021: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7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3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3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19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50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60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7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7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900040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47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40002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400030: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4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06: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53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53: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5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35: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4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4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128: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128: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1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1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1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8:0102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8:06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227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23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100003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1000069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1000069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1000069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28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0100012: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00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00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00000:6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00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10701:8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13003: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156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195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2001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13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130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290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52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520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520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5700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5700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000000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000000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000000:4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000000:4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000000:50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000000:50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501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501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501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501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54000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5400001:6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54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55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8:0000000:3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8:0000000:37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8:0400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8:0500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8:06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8:08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8:08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8:550001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8:5500019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9:0000000:38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9:0000000:9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9:0104057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9:68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9:77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1200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33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33000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43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46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54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1:58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1:58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1:58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2:19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2:280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3:0104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4:04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4:4000019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36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6:0100014: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6:02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6:1200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7:00111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7:0012209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7:05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7:05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7:05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8:000000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8:0000000:9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8:0000000:9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8:0000000:9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8:0000000:9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8:0000000:9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8:0000000:9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8:0000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8:0000000:9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8:0000000:9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8:0000000:9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8:0000000:9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8:0000000:9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8:0000000:9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8:0000000:9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8:0000000:9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8:0000000:9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8:0000000:9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0000000:9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0000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0101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0101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0101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0101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0101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8:0101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0101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0101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8:0101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8:0101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8:0101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8:0101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8:0101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8:0101034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8:01020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8:01020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01020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01020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8:01020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8:01020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8:0102001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010200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0104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030002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6600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8:8417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9:0103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9:0103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9:0103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9:0106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9:36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9:53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9:56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0:0101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1:19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1:3822003:9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2:01001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2:01001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2:01001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2:01001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2:01001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2:01001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2:01001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2:01001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2:01001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2:66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3:00026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000000:128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000000:29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10405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106001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106002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201085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2030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203005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203006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203010:2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208079:4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09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209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210019:12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30102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30102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307022:9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349033: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349033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40102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401034: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4020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4020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402008: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4020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4020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402008: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4020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402008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4020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402008: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4020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402008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402008: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402008: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402008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402008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402008: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40503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40503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40503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5040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515023: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21">
            <text:p>223</text:p>
          </table:table-cell>
          <table:table-cell office:value-type="string" table:number-columns-spanned="3" table:number-rows-spanned="1" table:style-name="ce2">
            <text:p>36:34:0516002:38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A67DBE93D6E9BBE622DA7B35F16E7D5B9CA5C267531D362AE032F85E61FBEBC41C444378C333015A4B98DAE1F540CCF6DA43895AC4C4CEC2025EFE2E64DA41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4-27T06:56:12Z</meta:creation-date>
    <dc:date>2026-04-27T06:56:12Z</dc:date>
  </office:meta>
</office:document-meta>
</file>